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FEVEREIR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041/2019</text:p>
          </table:table-cell>
          <table:table-cell office:value-type="string" table:style-name="ce7">
            <text:p>PROGRAMA DE DESENVOLVIMENTO DA LIDERANÇA FEMININA</text:p>
          </table:table-cell>
          <table:table-cell office:value-type="string" table:style-name="ce8">
            <text:p>Instituto Habius EIRELI - ME</text:p>
          </table:table-cell>
          <table:table-cell office:value-type="string" table:style-name="ce6">
            <text:p>22.449.008/0001-7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05T00:00:00" table:style-name="ce9">
            <text:p>05/02/2019</text:p>
          </table:table-cell>
          <table:table-cell office:value-type="string" table:style-name="ce10">
            <text:p>05/02/2019 - 03/05/2019</text:p>
          </table:table-cell>
          <table:table-cell office:value-type="currency" office:value="23232" table:style-name="ce11">
            <text:p>R$ 23.232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42/2019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6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05T00:00:00" table:style-name="ce9">
            <text:p>05/02/2019</text:p>
          </table:table-cell>
          <table:table-cell office:value-type="string" table:style-name="ce10">
            <text:p>07/03/2019 - 10/11/2019</text:p>
          </table:table-cell>
          <table:table-cell office:value-type="currency" office:value="20000" table:style-name="ce11">
            <text:p>R$ 2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6">
            <text:p>043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CATUETE TREINAMENTO E DESENVOLVIMENTO ORGANIZACIONAL LTDA</text:p>
          </table:table-cell>
          <table:table-cell office:value-type="string" table:style-name="ce6">
            <text:p>05.541.553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05T00:00:00" table:style-name="ce9">
            <text:p>05/02/2019</text:p>
          </table:table-cell>
          <table:table-cell office:value-type="string" table:style-name="ce10">
            <text:p>23/02/2019 - 03/03/2019</text:p>
          </table:table-cell>
          <table:table-cell office:value-type="currency" office:value="7344" table:style-name="ce11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044/2019</text:p>
          </table:table-cell>
          <table:table-cell office:value-type="string" table:style-name="ce7">
            <text:p>PROGRAMA DE GESTÃO DA PROPRIEDADE RURAL</text:p>
          </table:table-cell>
          <table:table-cell office:value-type="string" table:style-name="ce8">
            <text:p>A HORA É AGORA TREINAMENTOS, INSTRUTORIA, PROJETOS E CONSULTORIA LTDA. - ME</text:p>
          </table:table-cell>
          <table:table-cell office:value-type="string" table:style-name="ce6">
            <text:p>24.419.209/0001-5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05T00:00:00" table:style-name="ce9">
            <text:p>05/02/2019</text:p>
          </table:table-cell>
          <table:table-cell office:value-type="string" table:style-name="ce10">
            <text:p>12/02/2019 - 01/12/2019</text:p>
          </table:table-cell>
          <table:table-cell office:value-type="currency" office:value="41000" table:style-name="ce11">
            <text:p>R$ 41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045/2019</text:p>
          </table:table-cell>
          <table:table-cell office:value-type="string" table:style-name="ce7">
            <text:p>PROGRAMA DE EXCELÊNCIA EM LOGÍSTICA</text:p>
          </table:table-cell>
          <table:table-cell office:value-type="string" table:style-name="ce8">
            <text:p>SOCIEDADE EDUCACIONAL DE SANTA CATARINA - SOCIESC SS LTDA</text:p>
          </table:table-cell>
          <table:table-cell office:value-type="string" table:style-name="ce6">
            <text:p>84.684.182/0001-5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05T00:00:00" table:style-name="ce9">
            <text:p>05/02/2019</text:p>
          </table:table-cell>
          <table:table-cell office:value-type="string" table:style-name="ce10">
            <text:p>26/02/2019 - 15/04/2019</text:p>
          </table:table-cell>
          <table:table-cell office:value-type="currency" office:value="11424" table:style-name="ce11">
            <text:p>R$ 11.424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46/2019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Oportuniservice - EIRELI - ME</text:p>
          </table:table-cell>
          <table:table-cell office:value-type="string" table:style-name="ce6">
            <text:p>17.242.474/0001-4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13T00:00:00" table:style-name="ce9">
            <text:p>13/02/2019</text:p>
          </table:table-cell>
          <table:table-cell office:value-type="string" table:style-name="ce10">
            <text:p>20/02/2019 - 28/03/2019</text:p>
          </table:table-cell>
          <table:table-cell office:value-type="currency" office:value="5660" table:style-name="ce11">
            <text:p>R$ 5.66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47/2019</text:p>
          </table:table-cell>
          <table:table-cell office:value-type="string" table:style-name="ce7">
            <text:p>PROGRAMA DE DESENVOLVIMENTO DE GERENCIAL</text:p>
          </table:table-cell>
          <table:table-cell office:value-type="string" table:style-name="ce8">
            <text:p>TREND CONSULTORIA E TREINAMENTO LTDA ME</text:p>
          </table:table-cell>
          <table:table-cell office:value-type="string" table:style-name="ce6">
            <text:p>09.465.223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13T00:00:00" table:style-name="ce9">
            <text:p>13/02/2019</text:p>
          </table:table-cell>
          <table:table-cell office:value-type="string" table:style-name="ce10">
            <text:p>18/03/2019 - 20/09/2019</text:p>
          </table:table-cell>
          <table:table-cell office:value-type="currency" office:value="30840" table:style-name="ce11">
            <text:p>R$ 30.84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6">
            <text:p>048/2019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TERLAMP, SCHAAB &amp; CIA LTDA – ME (SALUBRE-TREINAMENTO E DESENVOLVIMENTO PROFISSIONAL)</text:p>
          </table:table-cell>
          <table:table-cell office:value-type="string" table:style-name="ce6">
            <text:p>07.298.975/0001-9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13T00:00:00" table:style-name="ce9">
            <text:p>13/02/2019</text:p>
          </table:table-cell>
          <table:table-cell office:value-type="string" table:style-name="ce10">
            <text:p>18/03/2019 - 15/05/2019</text:p>
          </table:table-cell>
          <table:table-cell office:value-type="currency" office:value="13608" table:style-name="ce11">
            <text:p>R$ 13.608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6">
            <text:p>049/2019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BA e TA Treinamento Profissional e Gerencial Ltda. (Competitive-se Business School)</text:p>
          </table:table-cell>
          <table:table-cell office:value-type="string" table:style-name="ce6">
            <text:p>15.557.407/0001-9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14T00:00:00" table:style-name="ce9">
            <text:p>14/02/2019</text:p>
          </table:table-cell>
          <table:table-cell office:value-type="string" table:style-name="ce10">
            <text:p>11/03/2019 - 10/09/2019</text:p>
          </table:table-cell>
          <table:table-cell office:value-type="currency" office:value="28396.799999999999" table:style-name="ce11">
            <text:p>R$ 28.396,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50/2019</text:p>
          </table:table-cell>
          <table:table-cell office:value-type="string" table:style-name="ce7">
            <text:p>PROGRAMA JOVEM APRENDIZ COOPERATIVO ADMINISTRATIVO</text:p>
          </table:table-cell>
          <table:table-cell office:value-type="string" table:style-name="ce8">
            <text:p>SOCIEDADE FILANTROPICA SEMEAR DE MEDIANEIRA - PR</text:p>
          </table:table-cell>
          <table:table-cell office:value-type="string" table:style-name="ce6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11T00:00:00" table:style-name="ce9">
            <text:p>11/02/2019</text:p>
          </table:table-cell>
          <table:table-cell office:value-type="string" table:style-name="ce10">
            <text:p>11/02/2019 - 30/11/2020</text:p>
          </table:table-cell>
          <table:table-cell office:value-type="string" table:style-name="ce11">
            <text:p>R$ 72.500,00 x2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51/2019</text:p>
          </table:table-cell>
          <table:table-cell office:value-type="string" table:style-name="ce13">
            <text:p>PROGRAMA DE FORMAÇÃO DE LÍDERES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19/02/2019 - 06/07/2019</text:p>
          </table:table-cell>
          <table:table-cell office:value-type="currency" office:value="16080" table:style-name="ce11">
            <text:p>R$ 16.08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52/2019</text:p>
          </table:table-cell>
          <table:table-cell office:value-type="string" table:style-name="ce13">
            <text:p>PROGRAMA DE DESENVOLVIMENTO DO NÚCLEO JOVEM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12/03/2019 - 15/06/2019</text:p>
          </table:table-cell>
          <table:table-cell office:value-type="currency" office:value="4272" table:style-name="ce11">
            <text:p>R$ 4.272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053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TERLAMP, SCHAAB &amp; CIA LTDA – ME (SALUBRE-TREINAMENTO E DESENVOLVIMENTO PROFISSIONAL)</text:p>
          </table:table-cell>
          <table:table-cell office:value-type="string" table:style-name="ce13">
            <text:p>07.298.975/0001-9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19/03/2019 - 03/06/2019</text:p>
          </table:table-cell>
          <table:table-cell office:value-type="currency" office:value="19440" table:style-name="ce11">
            <text:p>R$ 19.44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54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16/03/2019 - 26/03/2019</text:p>
          </table:table-cell>
          <table:table-cell office:value-type="currency" office:value="6533" table:style-name="ce11">
            <text:p>R$ 6.533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55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PATRICIA T. COCOLETTO CONSULTORIA ME</text:p>
          </table:table-cell>
          <table:table-cell office:value-type="string" table:style-name="ce13">
            <text:p>24.012.717/0001-1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11/03/2019 - 16/05/2019</text:p>
          </table:table-cell>
          <table:table-cell office:value-type="currency" office:value="28560" table:style-name="ce11">
            <text:p>R$ 28.56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56/2019</text:p>
          </table:table-cell>
          <table:table-cell office:value-type="string" table:style-name="ce13">
            <text:p>PROGRAMA DE DESENVOLVIMENTO AGROPECUÁRIO</text:p>
          </table:table-cell>
          <table:table-cell office:value-type="string" table:style-name="ce13">
            <text:p>Manoel M. Chaves e Cia. Ltda</text:p>
          </table:table-cell>
          <table:table-cell office:value-type="string" table:style-name="ce13">
            <text:p>01.921.916/0001-4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01/03/2019 - 10/12/2019</text:p>
          </table:table-cell>
          <table:table-cell office:value-type="currency" office:value="24000" table:style-name="ce11">
            <text:p>R$ 24.0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057/2019</text:p>
          </table:table-cell>
          <table:table-cell office:value-type="string" table:style-name="ce13">
            <text:p>MAPEAMENTO DE PROCESSOS GECOOP - ADITIVO 01 AO CONTRATO 324.2019</text:p>
          </table:table-cell>
          <table:table-cell office:value-type="string" table:style-name="ce13">
            <text:p>GI Treinamentos Ltda - ME</text:p>
          </table:table-cell>
          <table:table-cell office:value-type="string" table:style-name="ce13">
            <text:p>16.949.049/0001-25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9T00:00:00" table:style-name="ce10">
            <text:p>19/02/2019</text:p>
          </table:table-cell>
          <table:table-cell office:value-type="string" table:style-name="ce10">
            <text:p>05/04/2019 - 30/07/2019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58/2019</text:p>
          </table:table-cell>
          <table:table-cell office:value-type="string" table:style-name="ce13">
            <text:p>PROGRAMA DE DESENVOLVIMENTO AGROPECUÁRIO</text:p>
          </table:table-cell>
          <table:table-cell office:value-type="string" table:style-name="ce13">
            <text:p>Manoel M. Chaves e Cia. Ltda</text:p>
          </table:table-cell>
          <table:table-cell office:value-type="string" table:style-name="ce13">
            <text:p>01.921.916/0001-4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10">
            <text:p>28/02/2019 - 10/12/2019</text:p>
          </table:table-cell>
          <table:table-cell office:value-type="currency" office:value="24000" table:style-name="ce11">
            <text:p>R$ 24.0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059/2019</text:p>
          </table:table-cell>
          <table:table-cell office:value-type="string" table:style-name="ce13">
            <text:p>PROGRAMA DE GESTÃO DA PROPRIEDADE RURAL</text:p>
          </table:table-cell>
          <table:table-cell office:value-type="string" table:style-name="ce13">
            <text:p>A HORA É AGORA TREINAMENTOS, INSTRUTORIA, PROJETOS E CONSULTORIA LTDA. - ME</text:p>
          </table:table-cell>
          <table:table-cell office:value-type="string" table:style-name="ce13">
            <text:p>24.419.209/0001-5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0">
            <text:p>07/03/2019 - 12/12/2019</text:p>
          </table:table-cell>
          <table:table-cell office:value-type="currency" office:value="41000" table:style-name="ce11">
            <text:p>R$ 41.0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060/2019</text:p>
          </table:table-cell>
          <table:table-cell office:value-type="string" table:style-name="ce13">
            <text:p>PROGRAMA DE GESTÃO DA PROPRIEDADE RURAL</text:p>
          </table:table-cell>
          <table:table-cell office:value-type="string" table:style-name="ce13">
            <text:p>A HORA É AGORA TREINAMENTOS, INSTRUTORIA, PROJETOS E CONSULTORIA LTDA. - ME</text:p>
          </table:table-cell>
          <table:table-cell office:value-type="string" table:style-name="ce13">
            <text:p>24.419.209/0001-5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0">
            <text:p>13/03/2019 - 09/12/2019</text:p>
          </table:table-cell>
          <table:table-cell office:value-type="currency" office:value="41000" table:style-name="ce11">
            <text:p>R$ 41.0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1/2019</text:p>
          </table:table-cell>
          <table:table-cell office:value-type="string" table:style-name="ce13">
            <text:p>PROGRAMA DE DESENVOLVIMENTO DA LIDERANÇA FEMININA</text:p>
          </table:table-cell>
          <table:table-cell office:value-type="string" table:style-name="ce13">
            <text:p>Marmentini e Moreira Ltda. - ME</text:p>
          </table:table-cell>
          <table:table-cell office:value-type="string" table:style-name="ce13">
            <text:p>26.145.303/0001-9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0">
            <text:p>28/02/2019 - 01/12/2019</text:p>
          </table:table-cell>
          <table:table-cell office:value-type="currency" office:value="16000" table:style-name="ce11">
            <text:p>R$ 16.0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2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10">
            <text:p>23/03/2019 - 03/04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063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GERAR - GERACAO DE EMPREGO, RENDA E APOIO AO DESENVOLVIMENTO REGIONAL</text:p>
          </table:table-cell>
          <table:table-cell office:value-type="string" table:style-name="ce13">
            <text:p>05.653.393/0001-5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5T00:00:00" table:style-name="ce10">
            <text:p>25/02/2019</text:p>
          </table:table-cell>
          <table:table-cell office:value-type="string" table:style-name="ce10">
            <text:p>25/02/2019 - 25/02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4/2019</text:p>
          </table:table-cell>
          <table:table-cell office:value-type="string" table:style-name="ce13">
            <text:p>PROGRAMA DE FORMAÇÃO DE COORDENAÇÕES DOS NÚCLEOS FEMININOS</text:p>
          </table:table-cell>
          <table:table-cell office:value-type="string" table:style-name="ce13">
            <text:p>Manoel M. Chaves e Cia. Ltda</text:p>
          </table:table-cell>
          <table:table-cell office:value-type="string" table:style-name="ce13">
            <text:p>01.921.916/0001-4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0">
            <text:p>22/03/2019 - 10/06/2019</text:p>
          </table:table-cell>
          <table:table-cell office:value-type="currency" office:value="7616" table:style-name="ce11">
            <text:p>R$ 7.61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5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LINS DE VASCONCELOS</text:p>
          </table:table-cell>
          <table:table-cell office:value-type="string" table:style-name="ce13">
            <text:p>07.878.061/0001-0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5T00:00:00" table:style-name="ce10">
            <text:p>25/02/2019</text:p>
          </table:table-cell>
          <table:table-cell office:value-type="string" table:style-name="ce10">
            <text:p>25/02/2019 - 25/02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6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SOCIEDADE FILANTROPICA SEMEAR DE MEDIANEIRA - PR</text:p>
          </table:table-cell>
          <table:table-cell office:value-type="string" table:style-name="ce13">
            <text:p>05.774.123/0001-0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0">
            <text:p>27/02/2019 - 27/02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7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ÚNICA</text:p>
          </table:table-cell>
          <table:table-cell office:value-type="string" table:style-name="ce13">
            <text:p>04.058.620/0001-3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0">
            <text:p>27/02/2019 - 27/02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8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UNIMAN</text:p>
          </table:table-cell>
          <table:table-cell office:value-type="string" table:style-name="ce13">
            <text:p>78.959.145/0001-0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0">
            <text:p>27/02/2019 - 27/02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69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UESPAR</text:p>
          </table:table-cell>
          <table:table-cell office:value-type="float" office:value="4424091000143" table:style-name="ce13">
            <text:p>4,42409E+1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0">
            <text:p>27/02/2019 - 27/02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70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0">
            <text:p>13/03/2019 - 11/07/2019</text:p>
          </table:table-cell>
          <table:table-cell office:value-type="currency" office:value="13400" table:style-name="ce11">
            <text:p>R$ 13.4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71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0">
            <text:p>13/03/2019 - 11/07/2019</text:p>
          </table:table-cell>
          <table:table-cell office:value-type="currency" office:value="13400" table:style-name="ce11">
            <text:p>R$ 13.4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072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TERLAMP, SCHAAB &amp; CIA LTDA – ME (SALUBRE-TREINAMENTO E DESENVOLVIMENTO PROFISSIONAL)</text:p>
          </table:table-cell>
          <table:table-cell office:value-type="string" table:style-name="ce13">
            <text:p>07.298.975/0001-9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0">
            <text:p>06/03/2019 - 22/04/2019</text:p>
          </table:table-cell>
          <table:table-cell office:value-type="currency" office:value="46000" table:style-name="ce11">
            <text:p>R$ 46.0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73/2019</text:p>
          </table:table-cell>
          <table:table-cell office:value-type="string" table:style-name="ce13">
            <text:p>PROGRAMA DE CAPACITAÇÃO NA ÁREA DE SAÚDE</text:p>
          </table:table-cell>
          <table:table-cell office:value-type="string" table:style-name="ce13">
            <text:p>Associação Hospitalar de Proteção à Infância Dr. Raul Carneiro</text:p>
          </table:table-cell>
          <table:table-cell office:value-type="string" table:style-name="ce13">
            <text:p>76.591.569/0001-3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0">
            <text:p>19/03/2019 - 30/11/2019</text:p>
          </table:table-cell>
          <table:table-cell office:value-type="currency" office:value="8219.2800000000007" table:style-name="ce11">
            <text:p>R$ 8.219,28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74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CONSVITA THINKERLAB</text:p>
          </table:table-cell>
          <table:table-cell office:value-type="string" table:style-name="ce13">
            <text:p>07.197.969/0001-4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0">
            <text:p>13/03/2019 - 01/06/2019</text:p>
          </table:table-cell>
          <table:table-cell office:value-type="currency" office:value="26480" table:style-name="ce11">
            <text:p>R$ 26.48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075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0">
            <text:p>22/03/2019 - 02/04/2019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number-rows-repeated="1048539" table:style-name="ro10">
          <table:table-cell table:number-columns-repeated="16384"/>
        </table:table-row>
      </table:table>
      <table:database-ranges>
        <table:database-range table:target-range-address="Fev2019.A2:Fev2019.I3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3-20T13:41:00Z</dc:date>
    <meta:print-date>2019-03-20T13:35:13Z</meta:print-date>
  </office:meta>
</office:document-meta>
</file>